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-0.8979in" text:min-label-width="0.25in" text:list-level-position-and-space-mode="label-alignment">
          <style:list-level-label-alignment text:label-followed-by="listtab" fo:margin-left="-0.6479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-0.3979in" text:min-label-width="0.25in" text:list-level-position-and-space-mode="label-alignment">
          <style:list-level-label-alignment text:label-followed-by="listtab" fo:margin-left="-0.1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7" style:parent-style-name="Standaardalinea-lettertype" style:family="text">
      <style:text-properties style:font-name="Verdana" fo:font-weight="bold" style:font-weight-asian="bold" fo:font-size="20pt" style:font-size-asian="20pt" style:font-size-complex="20pt"/>
    </style:style>
    <style:style style:name="P8" style:parent-style-name="Geenafstand" style:family="paragraph">
      <style:text-properties style:font-name="Verdana" fo:font-weight="bold" style:font-weight-asian="bold" fo:font-size="12pt" style:font-size-asian="12pt" style:font-size-complex="12pt"/>
    </style:style>
    <style:style style:name="P9" style:parent-style-name="Geenafstand" style:family="paragraph">
      <style:text-properties style:font-name="Verdana" fo:font-weight="bold" style:font-weight-asian="bold" fo:font-size="12pt" style:font-size-asian="12pt" style:font-size-complex="12pt"/>
    </style:style>
    <style:style style:name="P10" style:parent-style-name="Geenafstand" style:family="paragraph">
      <style:text-properties style:font-name="Verdana" fo:font-weight="bold" style:font-weight-asian="bold" fo:font-size="12pt" style:font-size-asian="12pt" style:font-size-complex="12pt"/>
    </style:style>
    <style:style style:name="T11" style:parent-style-name="Standaardalinea-lettertype" style:family="text">
      <style:text-properties style:font-name="Verdana" fo:font-weight="bold" style:font-weight-asian="bold" fo:font-style="italic" style:font-style-asian="italic" fo:color="#7030A0" fo:font-size="10pt" style:font-size-asian="10pt" style:font-size-complex="10pt"/>
    </style:style>
    <style:style style:name="P12" style:parent-style-name="Standaard" style:family="paragraph">
      <style:paragraph-properties fo:text-align="justify" fo:line-height="0.1666in"/>
      <style:text-properties style:font-name="Verdana" style:font-name-asian="Times New Roman" fo:font-weight="bold" style:font-weight-asian="bold" fo:font-size="9pt" style:font-size-asian="9pt" style:font-size-complex="9pt" style:language-asian="nl" style:country-asian="NL"/>
    </style:style>
    <style:style style:name="P13" style:parent-style-name="Standaard" style:family="paragraph">
      <style:paragraph-properties fo:text-align="justify" fo:line-height="0.1666in"/>
      <style:text-properties style:font-name="Verdana" style:font-name-asian="Times New Roman" fo:font-weight="bold" style:font-weight-asian="bold" fo:font-size="9pt" style:font-size-asian="9pt" style:font-size-complex="9pt" style:language-asian="nl" style:country-asian="NL"/>
    </style:style>
    <style:style style:name="P14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5" style:parent-style-name="Standaard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" style:parent-style-name="Standaard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7" style:parent-style-name="Standaard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8" style:parent-style-name="Standaard" style:family="paragraph">
      <style:paragraph-properties fo:text-align="justify" fo:margin-bottom="0in" fo:line-height="150%" fo:margin-left="0.1972in" fo:text-indent="0.0527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9" style:parent-style-name="Standaard" style:family="paragraph">
      <style:paragraph-properties fo:text-align="justify" fo:margin-bottom="0in" fo:line-height="150%" fo:margin-left="0.1972in" fo:text-indent="0.0527in">
        <style:tab-stops/>
      </style:paragraph-properties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Standaard" style:family="paragraph">
      <style:paragraph-properties fo:text-align="justify" fo:margin-bottom="0in" fo:line-height="150%" fo:margin-left="0.1972in" fo:text-indent="0.0527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21" style:parent-style-name="Standaard" style:family="paragraph">
      <style:paragraph-properties fo:margin-bottom="0in" fo:line-height="150%" fo:margin-left="0.1972in" fo:text-indent="0.0527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22" style:parent-style-name="Standaard" style:family="paragraph">
      <style:paragraph-properties fo:margin-bottom="0in" fo:line-height="0.1666in" fo:margin-left="0.1972in" fo:text-indent="0.0527in">
        <style:tab-stops/>
      </style:paragraph-properties>
      <style:text-properties style:font-name="Verdana" style:font-name-asian="Times New Roman" style:font-name-complex="Calibri" fo:font-size="9pt" style:font-size-asian="9pt" style:font-size-complex="9pt" style:language-asian="nl" style:country-asian="NL"/>
    </style:style>
    <style:style style:name="P23" style:parent-style-name="Standaard" style:family="paragraph">
      <style:paragraph-properties fo:margin-bottom="0in" fo:line-height="0.1666in" fo:margin-left="0.1972in" fo:text-indent="0.0527in">
        <style:tab-stops/>
      </style:paragraph-properties>
      <style:text-properties style:font-name="Verdana" style:font-name-asian="Times New Roman" style:font-name-complex="Calibri" fo:font-size="9pt" style:font-size-asian="9pt" style:font-size-complex="9pt" style:language-asian="nl" style:country-asian="NL"/>
    </style:style>
    <style:style style:name="P24" style:parent-style-name="Standaard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25" style:parent-style-name="Standa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26" style:parent-style-name="Standaard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0.2951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7" style:parent-style-name="Lijstalinea" style:family="paragraph">
      <style:paragraph-properties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28" style:parent-style-name="Standaard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29" style:parent-style-name="Lijstalinea" style:family="paragraph">
      <style:paragraph-properties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0" style:parent-style-name="Standaard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1" style:parent-style-name="Standa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2" style:parent-style-name="Standaard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3" style:parent-style-name="Standaard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4" style:parent-style-name="Standaard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5" style:parent-style-name="Standaard" style:family="paragraph">
      <style:paragraph-properties fo:text-align="justify" fo:margin-bottom="0in" fo:line-height="150%" fo:margin-left="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6" style:parent-style-name="Standaard" style:list-style-name="LFO1" style:family="paragraph">
      <style:paragraph-properties fo:text-align="justify" fo:margin-bottom="0in" fo:line-height="0.1666in" fo:margin-left="0.1972in" fo:text-indent="-0.197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37" style:parent-style-name="Standaard" style:family="paragraph">
      <style:paragraph-properties fo:text-align="justify" fo:margin-bottom="0in" fo:line-height="0.1666in" fo:margin-left="0.1972in" fo:text-indent="-0.1972in">
        <style:tab-stops/>
      </style:paragraph-properties>
      <style:text-properties style:font-name="Verdana" style:font-name-asian="Times New Roman" style:font-name-complex="Calibri" fo:font-size="9pt" style:font-size-asian="9pt" style:font-size-complex="9pt" style:language-asian="nl" style:country-asian="NL"/>
    </style:style>
    <style:style style:name="P38" style:parent-style-name="Standaard" style:family="paragraph">
      <style:paragraph-properties fo:text-align="justify" fo:margin-bottom="0in" fo:line-height="0.1666in" fo:margin-left="0.1972in" fo:text-indent="-0.1972in">
        <style:tab-stops/>
      </style:paragraph-properties>
      <style:text-properties style:font-name="Verdana" style:font-name-asian="Times New Roman" style:font-name-complex="Calibri" fo:font-size="9pt" style:font-size-asian="9pt" style:font-size-complex="9pt" style:language-asian="nl" style:country-asian="NL"/>
    </style:style>
    <style:style style:name="P39" style:parent-style-name="Standaard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Verdana" fo:font-size="9pt" style:font-size-asian="9pt" style:font-size-complex="9pt"/>
    </style:style>
    <style:style style:name="P40" style:parent-style-name="Standaard" style:family="paragraph">
      <style:paragraph-properties fo:text-align="justify" fo:margin-bottom="0in" fo:line-height="150%" fo:margin-left="0.2958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Standaard" style:family="paragraph">
      <style:paragraph-properties fo:text-align="justify" fo:margin-bottom="0in" fo:line-height="0.1666in" fo:margin-left="0.1972in" fo:text-indent="0.0527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Standaard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nl" style:country-asian="NL"/>
    </style:style>
    <style:style style:name="P43" style:parent-style-name="Standaard" style:family="paragraph">
      <style:paragraph-properties fo:margin-bottom="0in" fo:line-height="0.1666in" fo:margin-left="0.4916in" fo:text-indent="0.4916in">
        <style:tab-stops/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P44" style:parent-style-name="Standaard" style:family="paragraph">
      <style:paragraph-properties fo:margin-bottom="0in" fo:line-height="0.1666in" fo:margin-left="0.4916in" fo:text-indent="0.4916in">
        <style:tab-stops/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P45" style:parent-style-name="Standaard" style:list-style-name="LFO1" style:family="paragraph">
      <style:paragraph-properties fo:text-align="justify" fo:margin-bottom="0in" fo:line-height="0.1666in"/>
      <style:text-properties style:font-name="Verdana" fo:font-size="9pt" style:font-size-asian="9pt" style:font-size-complex="9pt"/>
    </style:style>
    <style:style style:name="P46" style:parent-style-name="Standaard" style:family="paragraph">
      <style:paragraph-properties fo:text-align="justify" fo:margin-bottom="0in" fo:line-height="0.1666in" fo:margin-left="0.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olumn48" style:family="table-column">
      <style:table-column-properties style:column-width="1.2784in"/>
    </style:style>
    <style:style style:name="TableColumn49" style:family="table-column">
      <style:table-column-properties style:column-width="1.5729in"/>
    </style:style>
    <style:style style:name="TableColumn50" style:family="table-column">
      <style:table-column-properties style:column-width="1.5756in"/>
    </style:style>
    <style:style style:name="TableColumn51" style:family="table-column">
      <style:table-column-properties style:column-width="1.5736in"/>
    </style:style>
    <style:style style:name="Table47" style:family="table">
      <style:table-properties style:width="6.0006in" fo:margin-left="0.292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>
        <style:tab-stops>
          <style:tab-stop style:type="right" style:position="1.4229in"/>
        </style:tab-stops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nl" style:country-asian="NL"/>
    </style:style>
    <style:style style:name="P115" style:parent-style-name="Standaard" style:family="paragraph">
      <style:paragraph-properties fo:text-align="justify" fo:margin-bottom="0in" fo:line-height="0.1666in" fo:margin-left="0.2958in">
        <style:tab-stops/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P116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17" style:parent-style-name="Standaard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118" style:parent-style-name="Standaardalinea-lettertype" style:family="text">
      <style:text-properties style:font-name="Verdana" style:font-name-asian="Times New Roman" fo:font-weight="bold" style:font-weight-asian="bold" fo:font-size="9pt" style:font-size-asian="9pt" style:font-size-complex="9pt" style:language-asian="nl" style:country-asian="NL"/>
    </style:style>
    <style:style style:name="T119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0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21" style:parent-style-name="Standaard" style:family="paragraph">
      <style:paragraph-properties fo:margin-bottom="0in" fo:line-height="0.1666in" fo:margin-left="-0.25in">
        <style:tab-stops/>
      </style:paragraph-properties>
      <style:text-properties style:font-name="Verdana" style:font-name-asian="Times New Roman" fo:font-weight="bold" style:font-weight-asian="bold" fo:font-size="9pt" style:font-size-asian="9pt" style:font-size-complex="9pt" style:language-asian="nl" style:country-asian="NL"/>
    </style:style>
    <style:style style:name="P122" style:parent-style-name="Standaard" style:family="paragraph">
      <style:paragraph-properties fo:text-align="justify" fo:margin-bottom="0in" fo:line-height="0.1666in" fo:text-indent="0.25in"/>
      <style:text-properties style:font-name="Verdana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P123" style:parent-style-name="Standaard" style:family="paragraph">
      <style:paragraph-properties fo:text-align="justify" fo:margin-bottom="0in" fo:line-height="0.1666in" fo:margin-left="0.2958in" fo:text-indent="-0.2958in">
        <style:tab-stops/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P124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25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26" style:parent-style-name="Standaard" style:family="paragraph">
      <style:paragraph-properties fo:text-align="justify" fo:margin-bottom="0in" fo:line-height="150%" fo:text-indent="0.25in"/>
      <style:text-properties style:font-name="Verdana" style:font-name-complex="Calibri" fo:font-size="9pt" style:font-size-asian="9pt" style:font-size-complex="9pt"/>
    </style:style>
    <style:style style:name="P127" style:parent-style-name="Standaard" style:family="paragraph">
      <style:paragraph-properties fo:text-align="justify" fo:margin-bottom="0in" fo:line-height="150%" fo:text-indent="0.25in"/>
      <style:text-properties style:font-name="Verdana" style:font-name-complex="Calibri" fo:font-size="9pt" style:font-size-asian="9pt" style:font-size-complex="9pt"/>
    </style:style>
    <style:style style:name="P128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29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0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1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2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3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4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5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6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7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8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39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40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41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42" style:parent-style-name="Lijstalinea" style:list-style-name="LFO2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nl" style:country-asian="NL"/>
    </style:style>
    <style:style style:name="P143" style:parent-style-name="Lijstalinea" style:list-style-name="LFO2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nl" style:country-asian="NL"/>
    </style:style>
    <style:style style:name="P144" style:parent-style-name="Standaard" style:family="paragraph">
      <style:paragraph-properties fo:break-before="page"/>
      <style:text-properties style:font-name="Verdana" style:font-name-asian="Times New Roman" fo:font-weight="bold" style:font-weight-asian="bold" fo:font-size="9pt" style:font-size-asian="9pt" style:font-size-complex="9pt" style:language-asian="nl" style:country-asian="NL"/>
    </style:style>
    <style:style style:name="P145" style:parent-style-name="Standaard" style:family="paragraph">
      <style:text-properties style:font-name="Verdana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nl" style:country-asian="NL"/>
    </style:style>
    <style:style style:name="P146" style:parent-style-name="Standaard" style:family="paragraph">
      <style:paragraph-properties fo:text-align="justify" fo:margin-bottom="0in" fo:line-height="0.1666in" fo:margin-left="0.2958in" fo:text-indent="-0.2958in">
        <style:tab-stops/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P147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48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49" style:parent-style-name="Standaard" style:family="paragraph">
      <style:paragraph-properties fo:text-align="justify" fo:margin-bottom="0in" fo:line-height="150%" fo:text-indent="0.25in"/>
      <style:text-properties style:font-name="Verdana" style:font-name-complex="Calibri" fo:font-size="9pt" style:font-size-asian="9pt" style:font-size-complex="9pt"/>
    </style:style>
    <style:style style:name="P150" style:parent-style-name="Standaard" style:family="paragraph">
      <style:paragraph-properties fo:text-align="justify" fo:margin-bottom="0in" fo:line-height="150%" fo:text-indent="0.25in"/>
      <style:text-properties style:font-name="Verdana" style:font-name-complex="Calibri" fo:font-size="9pt" style:font-size-asian="9pt" style:font-size-complex="9pt"/>
    </style:style>
    <style:style style:name="P151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2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3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4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5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6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7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8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59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0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1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2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3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4" style:parent-style-name="Standaard" style:family="paragraph">
      <style:paragraph-properties fo:text-align="justify" fo:margin-bottom="0in" fo:line-height="150%" fo:margin-left="0.25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65" style:parent-style-name="Lijstalinea" style:list-style-name="LFO2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nl" style:country-asian="NL"/>
    </style:style>
    <style:style style:name="P166" style:parent-style-name="Lijstalinea" style:list-style-name="LFO2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nl" style:country-asian="NL"/>
    </style:style>
    <style:style style:name="P167" style:parent-style-name="Standaard" style:family="paragraph">
      <style:paragraph-properties fo:text-align="justify" fo:margin-bottom="0in" fo:line-height="0.1666in" fo:margin-left="0.2958in" fo:text-indent="-0.2958in">
        <style:tab-stops/>
      </style:paragraph-properties>
      <style:text-properties style:font-name="Verdana" style:font-name-asian="Times New Roman" fo:font-size="9pt" style:font-size-asian="9pt" style:font-size-complex="9pt" style:language-asian="nl" style:country-asian="NL"/>
    </style:style>
    <style:style style:name="P168" style:parent-style-name="Standaard" style:list-style-name="LFO1" style:family="paragraph">
      <style:paragraph-properties fo:text-align="justify" fo:margin-bottom="0in" fo:line-height="0.1666in"/>
      <style:text-properties style:font-name="Verdana" fo:font-size="9pt" style:font-size-asian="9pt" style:font-size-complex="9pt"/>
    </style:style>
    <style:style style:name="P169" style:parent-style-name="Standaard" style:family="paragraph">
      <style:paragraph-properties fo:text-align="justify" fo:margin-bottom="0in" fo:line-height="0.1666in" fo:margin-left="0.2958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Lijstalinea" style:list-style-name="LFO3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71" style:parent-style-name="Lijstalinea" style:list-style-name="LFO3" style:family="paragraph">
      <style:paragraph-properties fo:text-align="justify" fo:margin-bottom="0in" fo:line-height="150%"/>
      <style:text-properties style:font-name="Verdana" fo:font-size="9pt" style:font-size-asian="9pt" style:font-size-complex="9pt"/>
    </style:style>
    <style:style style:name="P172" style:parent-style-name="Lijstalinea" style:list-style-name="LFO4" style:family="paragraph">
      <style:paragraph-properties fo:text-align="justify" fo:margin-bottom="0in" fo:line-height="150%" fo:margin-left="0in" fo:text-indent="0.2958in">
        <style:tab-stops/>
      </style:paragraph-properties>
    </style:style>
    <style:style style:name="T173" style:parent-style-name="Standaardalinea-lettertype" style:family="text">
      <style:text-properties style:font-name="Verdana" fo:font-size="9pt" style:font-size-asian="9pt" style:font-size-complex="9pt"/>
    </style:style>
    <style:style style:name="P174" style:parent-style-name="Lijstalinea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Verdana" fo:font-size="9pt" style:font-size-asian="9pt" style:font-size-complex="9pt"/>
    </style:style>
    <style:style style:name="P175" style:parent-style-name="Lijstalinea" style:family="paragraph">
      <style:paragraph-properties fo:text-align="justify" fo:margin-bottom="0in" fo:line-height="150%" fo:margin-left="3.4416in" fo:text-indent="0.4916in">
        <style:tab-stops/>
      </style:paragraph-properties>
    </style:style>
    <style:style style:name="T176" style:parent-style-name="Standaardalinea-lettertype" style:family="text">
      <style:text-properties style:font-name="Verdana" style:font-name-asian="Times New Roman" fo:font-size="9pt" style:font-size-asian="9pt" style:font-size-complex="9pt" style:language-asian="nl" style:country-asian="NL"/>
    </style:style>
    <style:style style:name="T177" style:parent-style-name="Standaardalinea-lettertype" style:family="text">
      <style:text-properties style:font-name="Verdana" style:font-name-asian="Times New Roman" fo:font-size="9pt" style:font-size-asian="9pt" style:font-size-complex="9pt" style:language-asian="nl" style:country-asian="NL"/>
    </style:style>
    <style:style style:name="T178" style:parent-style-name="Standaardalinea-lettertype" style:family="text">
      <style:text-properties style:font-name="Verdana" style:font-name-asian="Times New Roman" fo:font-size="9pt" style:font-size-asian="9pt" style:font-size-complex="9pt" style:language-asian="nl" style:country-asian="NL"/>
    </style:style>
    <style:style style:name="P179" style:parent-style-name="Standaard" style:family="paragraph">
      <style:paragraph-properties fo:text-align="justify" fo:margin-bottom="0in" fo:line-height="0.1666in" fo:margin-left="0.2958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1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2" style:parent-style-name="Standaard" style:family="paragraph">
      <style:paragraph-properties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3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4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5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6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7" style:parent-style-name="Standaard" style:family="paragraph">
      <style:paragraph-properties fo:text-align="justify" fo:margin-bottom="0in" fo:line-height="0.1666in"/>
      <style:text-properties style:font-name="Verdana" style:font-name-asian="Times New Roman" fo:font-size="9pt" style:font-size-asian="9pt" style:font-size-complex="9pt" style:language-asian="nl" style:country-asian="NL"/>
    </style:style>
    <style:style style:name="P188" style:parent-style-name="Standaard" style:family="paragraph">
      <style:paragraph-properties fo:text-align="justify" fo:margin-bottom="0in" fo:line-height="0.1666in"/>
      <style:text-properties style:font-name="Verdana" style:font-name-asian="Times New Roman" fo:font-weight="bold" style:font-weight-asian="bold" fo:font-size="9pt" style:font-size-asian="9pt" style:font-size-complex="9pt" style:language-asian="nl" style:country-asian="NL"/>
    </style:style>
    <style:style style:name="P189" style:parent-style-name="Geenafstand" style:family="paragraph">
      <style:paragraph-properties fo:text-align="justify" fo:line-height="120%"/>
      <style:text-properties style:font-name="Verdana" style:font-name-complex="Calibri" fo:font-size="9pt" style:font-size-asian="9pt" style:font-size-complex="9pt"/>
    </style:style>
    <style:style style:name="P190" style:parent-style-name="Geenafstand" style:family="paragraph">
      <style:paragraph-properties fo:text-align="justify" fo:line-height="120%"/>
      <style:text-properties style:font-name="Verdana" style:font-name-complex="Calibri" fo:font-size="9pt" style:font-size-asian="9pt" style:font-size-complex="9pt"/>
    </style:style>
    <style:style style:name="P191" style:parent-style-name="Geenafstand" style:family="paragraph">
      <style:paragraph-properties fo:text-align="justify" fo:line-height="150%"/>
    </style:style>
    <style:style style:name="T19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Afbeelding 1" text:anchor-type="as-char" svg:x="0in" svg:y="0in" svg:width="9.06111in" svg:height="0.61319in" style:rel-width="scale" style:rel-height="scale"><draw:image xlink:href="media/image1.png" xlink:type="simple" xlink:show="embed" xlink:actuate="onLoad"/><svg:title/><svg:desc>Logo en huisstijlelement (groene balk), gemeente Zundert.</svg:desc></draw:frame></text:span></text:p>
      <text:p text:style-name="P8"/>
      <text:p text:style-name="P9"><text:line-break/>Aanvraagformulier Ontheffing artikel 35 Alcoholwet<text:s/></text:p>
      <text:p text:style-name="P10"/>
      <text:p text:style-name="Geenafstand"><text:span text:style-name="T11">Model C</text:span></text:p>
      <text:p text:style-name="P12"/>
      <text:p text:style-name="P13">Persoonlijke gegevens van de aanvrager/organisatie</text:p>
      <text:p text:style-name="P14"/>
      <text:list text:style-name="LFO1" text:continue-numbering="true">
        <text:list-item>
          <text:p text:style-name="P15">Naam:<text:tab/><text:tab/>_______________________________________________________</text:p>
        </text:list-item>
      </text:list>
      <text:p text:style-name="P16"/>
      <text:list text:style-name="LFO1" text:continue-numbering="true">
        <text:list-item>
          <text:p text:style-name="P17">Voornamen:<text:tab/><text:tab/>_______________________________________________________</text:p>
        </text:list-item>
      </text:list>
      <text:p text:style-name="P18"/>
      <text:p text:style-name="P19">Indien namens organisatie tevens:</text:p>
      <text:p text:style-name="P20"/>
      <text:p text:style-name="P21">Naam organisatie:<text:tab/>_______________________________________________________<text:line-break/></text:p>
      <text:p text:style-name="P22">Nummer Kamer van Koophandel:<text:tab/>___________________________________________</text:p>
      <text:p text:style-name="P23"><text:line-break/></text:p>
      <text:list text:style-name="LFO1" text:continue-numbering="true">
        <text:list-item>
          <text:p text:style-name="P24">Adres:<text:tab/><text:tab/>_______________________________________________________</text:p>
        </text:list-item>
      </text:list>
      <text:p text:style-name="P25"/>
      <text:list text:style-name="LFO1" text:continue-numbering="true">
        <text:list-item>
          <text:p text:style-name="P26">Postcode:<text:tab/><text:tab/>_______________________________________________________</text:p>
        </text:list-item>
      </text:list>
      <text:p text:style-name="P27"/>
      <text:list text:style-name="LFO1" text:continue-numbering="true">
        <text:list-item>
          <text:p text:style-name="P28">Woonplaats:<text:tab/>_______________________________________________________</text:p>
        </text:list-item>
      </text:list>
      <text:p text:style-name="P29"/>
      <text:list text:style-name="LFO1" text:continue-numbering="true">
        <text:list-item>
          <text:p text:style-name="P30">Telefoonnummer:<text:tab/>_______________________________________________________</text:p>
        </text:list-item>
      </text:list>
      <text:p text:style-name="P31"/>
      <text:list text:style-name="LFO1" text:continue-numbering="true">
        <text:list-item>
          <text:p text:style-name="P32">Geboortedatum:<text:tab/>_______________________________________________________</text:p>
        </text:list-item>
      </text:list>
      <text:p text:style-name="P33"/>
      <text:list text:style-name="LFO1" text:continue-numbering="true">
        <text:list-item>
          <text:p text:style-name="P34">Geboorteplaats<text:tab/>_______________________________________________________</text:p>
        </text:list-item>
      </text:list>
      <text:p text:style-name="P35"/>
      <text:list text:style-name="LFO1" text:continue-numbering="true">
        <text:list-item>
          <text:p text:style-name="P36">E-mailadres<text:tab/><text:tab/>_______________________________________________________</text:p>
        </text:list-item>
      </text:list>
      <text:p text:style-name="P37"/>
      <text:p text:style-name="P38"/>
      <text:list text:style-name="LFO1" text:continue-numbering="true">
        <text:list-item>
          <text:p text:style-name="P39">Omschrijving van de locatie waar en de gelegenheid waarbij de aanvrager voornemens is<text:s/></text:p>
        </text:list-item>
      </text:list>
      <text:p text:style-name="P40">zwak-alcoholhoudende drank te verstrekken:<text:s/></text:p>
      <text:p text:style-name="P41"/>
      <text:p text:style-name="Standaard">Locatie<text:tab/><text:tab/>______________________________________________________________</text:p>
      <text:p text:style-name="Standaard">Gelegenheid<text:tab/>______________________________________________________________<text:tab/></text:p>
      <text:p text:style-name="P42">Het betreft een bijzondere gelegenheid van zeer tijdelijke aard voor het schenken van zwakalcoholische dranken voor een aaneengesloten periode van ten hoogste twaalf dagen.</text:p>
      <text:p text:style-name="P43">0 ja<text:tab/><text:tab/><text:tab/>0 nee</text:p>
      <text:p text:style-name="P44"/>
      <text:soft-page-break/>
      <text:list text:style-name="LFO1" text:continue-numbering="true">
        <text:list-item>
          <text:p text:style-name="P45"><text:s/>Voor welke dagen en welke tijdstippen wordt de ontheffing gevraagd?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Dag</text:p>
            </table:table-cell>
            <table:table-cell table:style-name="TableCell55">
              <text:p text:style-name="P56">Datum<text:tab/></text:p>
            </table:table-cell>
            <table:table-cell table:style-name="TableCell57">
              <text:p text:style-name="P58">Tijdstip aanvang</text:p>
            </table:table-cell>
            <table:table-cell table:style-name="TableCell59">
              <text:p text:style-name="P60">Tijdstip einde</text:p>
            </table:table-cell>
          </table:table-row>
        </table:table-header-rows>
        <table:table-row table:style-name="TableRow61">
          <table:table-cell table:style-name="TableCell62">
            <text:p text:style-name="P63">&lt;vul hier de dag in&gt;</text:p>
          </table:table-cell>
          <table:table-cell table:style-name="TableCell64">
            <text:p text:style-name="P65">&lt;vul hier de datum in&gt;</text:p>
          </table:table-cell>
          <table:table-cell table:style-name="TableCell66">
            <text:p text:style-name="P67">&lt;vul hier het<text:s/>tijdstip aanvang in&gt;</text:p>
          </table:table-cell>
          <table:table-cell table:style-name="TableCell68">
            <text:p text:style-name="P69">&lt;vul hier het tijdstip einde in&gt;</text:p>
          </table:table-cell>
        </table:table-row>
        <table:table-row table:style-name="TableRow70">
          <table:table-cell table:style-name="TableCell71">
            <text:p text:style-name="P72">&lt;vul hier de dag in&gt;</text:p>
          </table:table-cell>
          <table:table-cell table:style-name="TableCell73">
            <text:p text:style-name="P74">&lt;vul hier de datum in&gt;</text:p>
          </table:table-cell>
          <table:table-cell table:style-name="TableCell75">
            <text:p text:style-name="P76">&lt;vul hier het tijdstip aanvang in&gt;</text:p>
          </table:table-cell>
          <table:table-cell table:style-name="TableCell77">
            <text:p text:style-name="P78">&lt;vul hier het tijdstip einde in&gt;</text:p>
          </table:table-cell>
        </table:table-row>
        <table:table-row table:style-name="TableRow79">
          <table:table-cell table:style-name="TableCell80">
            <text:p text:style-name="P81">&lt;vul hier de dag in&gt;</text:p>
          </table:table-cell>
          <table:table-cell table:style-name="TableCell82">
            <text:p text:style-name="P83">&lt;vul hier de datum in&gt;</text:p>
          </table:table-cell>
          <table:table-cell table:style-name="TableCell84">
            <text:p text:style-name="P85">&lt;vul hier het tijdstip aanvang in&gt;</text:p>
          </table:table-cell>
          <table:table-cell table:style-name="TableCell86">
            <text:p text:style-name="P87">&lt;vul<text:s/>hier het tijdstip einde in&gt;</text:p>
          </table:table-cell>
        </table:table-row>
        <table:table-row table:style-name="TableRow88">
          <table:table-cell table:style-name="TableCell89">
            <text:p text:style-name="P90">&lt;vul hier de dag in&gt;</text:p>
          </table:table-cell>
          <table:table-cell table:style-name="TableCell91">
            <text:p text:style-name="P92">&lt;vul hier de datum in&gt;</text:p>
          </table:table-cell>
          <table:table-cell table:style-name="TableCell93">
            <text:p text:style-name="P94">&lt;vul hier het tijdstip aanvang in&gt;</text:p>
          </table:table-cell>
          <table:table-cell table:style-name="TableCell95">
            <text:p text:style-name="P96">&lt;vul hier het tijdstip einde in&gt;</text:p>
          </table:table-cell>
        </table:table-row>
        <table:table-row table:style-name="TableRow97">
          <table:table-cell table:style-name="TableCell98">
            <text:p text:style-name="P99">&lt;vul hier de dag in&gt;</text:p>
          </table:table-cell>
          <table:table-cell table:style-name="TableCell100">
            <text:p text:style-name="P101">&lt;vul hier de datum in&gt;</text:p>
          </table:table-cell>
          <table:table-cell table:style-name="TableCell102">
            <text:p text:style-name="P103">&lt;vul hier het tijdstip aanvang in&gt;</text:p>
          </table:table-cell>
          <table:table-cell table:style-name="TableCell104">
            <text:p text:style-name="P105">&lt;vul hier het tijdstip einde in&gt;</text:p>
          </table:table-cell>
        </table:table-row>
        <table:table-row table:style-name="TableRow106">
          <table:table-cell table:style-name="TableCell107">
            <text:p text:style-name="P108">&lt;vul hier de dag in&gt;</text:p>
          </table:table-cell>
          <table:table-cell table:style-name="TableCell109">
            <text:p text:style-name="P110">&lt;vul hier de datum in&gt;</text:p>
          </table:table-cell>
          <table:table-cell table:style-name="TableCell111">
            <text:p text:style-name="P112">&lt;vul hier het tijdstip aanvang in&gt;</text:p>
          </table:table-cell>
          <table:table-cell table:style-name="TableCell113">
            <text:p text:style-name="P114">&lt;vul hier het tijdstip einde in&gt;</text:p>
          </table:table-cell>
        </table:table-row>
      </table:table>
      <text:p text:style-name="P115"/>
      <text:p text:style-name="P116"/>
      <text:list text:style-name="LFO1" text:continue-numbering="true">
        <text:list-item>
          <text:p text:style-name="P117"><text:span text:style-name="T118">Persoonlijke gegevens van<text:s/></text:span><text:span text:style-name="T119">degene(n) onder wiens onmiddellijke leiding de verstrekking van zwak-alcoholhoudende drank zal<text:s/></text:span><text:span text:style-name="T120">plaatsvinden.</text:span></text:p>
        </text:list-item>
      </text:list>
      <text:p text:style-name="P121"/>
      <text:h text:style-name="P122" text:outline-level="1">Verantwoordelijke 1</text:h>
      <text:p text:style-name="P123"/>
      <text:p text:style-name="P124">Achternaam<text:tab/>_________________________________________________________</text:p>
      <text:p text:style-name="P125"/>
      <text:p text:style-name="P126">Voornamen<text:tab/><text:tab/>_________________________________________________________</text:p>
      <text:p text:style-name="P127"/>
      <text:p text:style-name="P128">Straatnaam<text:tab/>_________________________________________________________</text:p>
      <text:p text:style-name="P129"/>
      <text:p text:style-name="P130">Huisnummer<text:tab/>_________________________________________________________</text:p>
      <text:p text:style-name="P131"/>
      <text:p text:style-name="P132">Postcode<text:tab/><text:tab/>_________________________________________________________</text:p>
      <text:p text:style-name="P133"/>
      <text:p text:style-name="P134">Woonplaats<text:tab/><text:tab/>_________________________________________________________</text:p>
      <text:p text:style-name="P135"/>
      <text:p text:style-name="P136">Telefoonnummer<text:tab/>_________________________________________________________</text:p>
      <text:p text:style-name="P137"/>
      <text:p text:style-name="P138">Geboortedatum<text:tab/>_________________________________________________________</text:p>
      <text:p text:style-name="P139"/>
      <text:p text:style-name="P140">Geboorteplaats<text:tab/>_________________________________________________________</text:p>
      <text:p text:style-name="P141"/>
      <text:list text:style-name="LFO2" text:continue-numbering="true">
        <text:list-item>
          <text:p text:style-name="P142">Heeft de leeftijd van eenentwintig jaar bereikt<text:tab/><text:tab/>0 ja<text:tab/><text:tab/>0 nee</text:p>
        </text:list-item>
        <text:list-item>
          <text:p text:style-name="P143">Is niet in enig opzicht van<text:s/>slecht levensgedrag<text:tab/><text:tab/>0 ja<text:tab/><text:tab/>0 nee</text:p>
        </text:list-item>
      </text:list>
      <text:p text:style-name="P144"/>
      <text:p text:style-name="P145"><text:line-break/><text:line-break/>Verantwoordelijke 2</text:p>
      <text:p text:style-name="P146"/>
      <text:p text:style-name="P147">Achternaam<text:tab/>_________________________________________________________</text:p>
      <text:p text:style-name="P148"/>
      <text:p text:style-name="P149">Voornamen<text:tab/><text:tab/>_________________________________________________________</text:p>
      <text:p text:style-name="P150"/>
      <text:p text:style-name="P151">Straatnaam<text:tab/>_________________________________________________________</text:p>
      <text:p text:style-name="P152"/>
      <text:p text:style-name="P153">Huisnummer<text:tab/>_________________________________________________________</text:p>
      <text:p text:style-name="P154"/>
      <text:p text:style-name="P155">Postcode<text:tab/><text:tab/>_________________________________________________________</text:p>
      <text:p text:style-name="P156"/>
      <text:p text:style-name="P157">Woonplaats<text:tab/><text:tab/>_________________________________________________________</text:p>
      <text:p text:style-name="P158"/>
      <text:p text:style-name="P159">Telefoonnummer<text:tab/>_________________________________________________________</text:p>
      <text:p text:style-name="P160"/>
      <text:p text:style-name="P161">Geboortedatum<text:tab/>_________________________________________________________</text:p>
      <text:p text:style-name="P162"/>
      <text:p text:style-name="P163">Geboorteplaats<text:tab/>_________________________________________________________</text:p>
      <text:p text:style-name="P164"/>
      <text:list text:style-name="LFO2" text:continue-numbering="true">
        <text:list-item>
          <text:p text:style-name="P165">Heeft de leeftijd van eenentwintig jaar bereikt<text:tab/><text:tab/>0 ja<text:tab/><text:tab/>0 nee</text:p>
        </text:list-item>
        <text:list-item>
          <text:p text:style-name="P166">Is niet in enig opzicht van slecht levensgedrag<text:tab/><text:tab/>0 ja<text:tab/><text:tab/>0 nee</text:p>
        </text:list-item>
      </text:list>
      <text:p text:style-name="P167"/>
      <text:list text:style-name="LFO1" text:continue-numbering="true">
        <text:list-item>
          <text:p text:style-name="P168"><text:s/>Terugkerend evenement</text:p>
        </text:list-item>
      </text:list>
      <text:p text:style-name="P169"/>
      <text:list text:style-name="LFO3" text:continue-numbering="true">
        <text:list-item>
          <text:p text:style-name="P170">Het betreft een jaarlijks terugkerende identieke bijzondere gelegenheid van zeer tijdelijke aard.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1">0 ja<text:tab/><text:tab/>0 ne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2"><text:span text:style-name="T173">De verstrekking van zwakalcoholhoudende drank geschiedt steeds onder<text:s/></text:span></text:p>
        </text:list-item>
      </text:list>
      <text:p text:style-name="P174">onmiddellijke leiding van dezelfde persoon of personen als hierboven genoemd.</text:p>
      <text:p text:style-name="P175"><text:span text:style-name="T176">0 ja</text:span><text:span text:style-name="T177"><text:tab/></text:span><text:span text:style-name="T178"><text:tab/>0 nee</text:span></text:p>
      <text:p text:style-name="P179"/>
      <text:p text:style-name="P180">Naar waarheid ingevuld op:</text:p>
      <text:p text:style-name="P181"/>
      <text:p text:style-name="P182">________________________________________ (plaats)<text:line-break/><text:line-break/></text:p>
      <text:p text:style-name="P183">________________________________________ (datum)</text:p>
      <text:p text:style-name="P184"/>
      <text:p text:style-name="P185"/>
      <text:p text:style-name="P186">________________________________________ (naam)</text:p>
      <text:p text:style-name="P187"/>
      <text:p text:style-name="P188"/>
      <text:p text:style-name="P189">________________________________________ (handtekening)</text:p>
      <text:p text:style-name="P190"/>
      <text:p text:style-name="P191"><text:span text:style-name="T192">U kunt dit formulier per post sturen naar gemeente Zundert, Postbus 10.001, 4880 GA Zundert of mailen naar gemeente@zundert.n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nl" style:country-asian="NL"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Calibri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-0.8979in" text:min-label-width="0.25in" text:list-level-position-and-space-mode="label-alignment">
          <style:list-level-label-alignment text:label-followed-by="listtab" fo:margin-left="-0.6479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-0.3979in" text:min-label-width="0.25in" text:list-level-position-and-space-mode="label-alignment">
          <style:list-level-label-alignment text:label-followed-by="listtab" fo:margin-left="-0.1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65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Verdana" fo:font-size="8pt" style:font-size-asian="8pt" style:font-size-complex="8pt"/>
    </style:style>
    <style:style style:name="T4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Standaardalinea-lettertype" style:family="text">
      <style:text-properties style:font-name="Verdana" fo:font-size="8pt" style:font-size-asian="8pt" style:font-size-complex="8pt"/>
    </style:style>
    <style:style style:name="T6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van<text:s/></text:span><text:span text:style-name="T6"><text:page-count>3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ier aanvraag ontheffing Alcoholwet</dc:title>
    <dc:description/>
    <dc:subject>Formulier om een ontheffing op de Alcoholwet aan te vragen</dc:subject>
    <meta:initial-creator>Gemeente Zundert</meta:initial-creator>
    <dc:creator>Didier van Aert</dc:creator>
    <meta:creation-date>2021-09-29T13:06:00Z</meta:creation-date>
    <dc:date>2021-09-29T13:14:00Z</dc:date>
    <meta:print-date>2018-02-01T15:46:00Z</meta:print-date>
    <meta:template xlink:href="Normal.dotm" xlink:type="simple"/>
    <meta:editing-cycles>4</meta:editing-cycles>
    <meta:editing-duration>PT180S</meta:editing-duration>
    <meta:user-defined meta:name="CORSA_GUID">a0da8895-44f5-a994-3614-685b381edf44</meta:user-defined>
    <meta:user-defined meta:name="CORSA_OBJECTTYPE">S</meta:user-defined>
    <meta:user-defined meta:name="CORSA_OBJECTID">ZD18005182</meta:user-defined>
    <meta:user-defined meta:name="CORSA_VERSION">9</meta:user-defined>
    <meta:user-defined meta:name="Taal">Nederlands</meta:user-defined>
    <meta:document-statistic meta:page-count="3" meta:paragraph-count="9" meta:word-count="700" meta:character-count="4547" meta:row-count="32" meta:non-whitespace-character-count="3856"/>
  </office:meta>
</office:document-meta>
</file>