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Geenafstand" style:master-page-name="MP0" style:family="paragraph">
      <style:paragraph-properties fo:break-before="page" fo:line-height="120%"/>
      <style:text-properties style:font-name="Verdana" style:font-name-complex="Calibri" fo:font-weight="bold" style:font-weight-asian="bold" fo:font-size="9pt" style:font-size-asian="9pt" style:font-size-complex="9pt"/>
    </style:style>
    <style:style style:name="P6" style:parent-style-name="Geenafstand" style:family="paragraph">
      <style:paragraph-properties fo:line-height="120%"/>
    </style:style>
    <style:style style:name="T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8" style:parent-style-name="Standaardalinea-lettertype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9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10" style:parent-style-name="Geenafstand" style:family="paragraph">
      <style:paragraph-properties fo:line-height="120%"/>
    </style:style>
    <style:style style:name="T11" style:parent-style-name="Standaardalinea-lettertype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13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14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15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16" style:parent-style-name="Geenafstand" style:family="paragraph">
      <style:paragraph-properties fo:line-height="120%"/>
    </style:style>
    <style:style style:name="T1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18" style:parent-style-name="Standaardalinea-lettertype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19" style:parent-style-name="Standaardalinea-lettertype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20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21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2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3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4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5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6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7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8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29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30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31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32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33" style:parent-style-name="Geenafstand" style:family="paragraph">
      <style:paragraph-properties fo:line-height="120%"/>
      <style:text-properties style:font-name="Verdana" style:font-name-complex="Calibri" fo:font-weight="bold" style:font-weight-asian="bold" fo:font-size="9pt" style:font-size-asian="9pt" style:font-size-complex="9pt"/>
    </style:style>
    <style:style style:name="P34" style:parent-style-name="Geenafstand" style:family="paragraph">
      <style:paragraph-properties fo:line-height="120%"/>
    </style:style>
    <style:style style:name="T35" style:parent-style-name="Standaardalinea-lettertype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6" style:parent-style-name="Standaardalinea-lettertype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8" style:parent-style-name="Standaardalinea-lettertype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P39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0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1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2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3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4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5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6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7" style:parent-style-name="Geenafstand" style:family="paragraph">
      <style:paragraph-properties fo:line-height="120%"/>
      <style:text-properties style:font-name="Verdana" style:font-name-complex="Calibri" fo:font-weight="bold" style:font-weight-asian="bold" fo:font-size="9pt" style:font-size-asian="9pt" style:font-size-complex="9pt"/>
    </style:style>
    <style:style style:name="P48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49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50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51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52" style:parent-style-name="Geenafstand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53" style:parent-style-name="Geenafstand" style:family="paragraph">
      <style:paragraph-properties fo:line-height="120%"/>
      <style:text-properties style:font-name="Verdana" style:font-name-complex="Calibri" fo:font-weight="bold" style:font-weight-asian="bold" fo:font-size="9pt" style:font-size-asian="9pt" style:font-size-complex="9pt"/>
    </style:style>
    <style:style style:name="P54" style:parent-style-name="Geenafstand" style:list-style-name="LFO1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55" style:parent-style-name="Geenafstand" style:list-style-name="LFO1" style:family="paragraph">
      <style:paragraph-properties fo:line-height="120%"/>
      <style:text-properties style:font-name="Verdana" style:font-name-complex="Calibri" fo:font-size="9pt" style:font-size-asian="9pt" style:font-size-complex="9pt"/>
    </style:style>
    <style:style style:name="P56" style:parent-style-name="Geenafstand" style:list-style-name="LFO1" style:family="paragraph">
      <style:paragraph-properties fo:line-height="120%"/>
    </style:style>
    <style:style style:name="T5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58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59" style:parent-style-name="Geenafstand" style:family="paragraph">
      <style:paragraph-properties fo:line-height="120%" fo:margin-left="0.2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Gegevens in verband met verzoek tot éénmalige aanwijzing als onbezoldigd buitengewoon ambtenaar van de burgerlijke stand in verband met:</text:p>
      <text:p text:style-name="P6"><text:span text:style-name="T7"><text:line-break/></text:span><text:span text:style-name="T8">O</text:span><text:span text:style-name="T9"><text:s text:c="3"/>Huwelijk</text:span></text:p>
      <text:p text:style-name="P10"><text:span text:style-name="T11">O</text:span><text:span text:style-name="T12"><text:s text:c="3"/>Geregistreerd partnerschap</text:span></text:p>
      <text:p text:style-name="P13"/>
      <text:p text:style-name="P14">Op<text:s/></text:p>
      <text:p text:style-name="P15"/>
      <text:p text:style-name="P16"><text:span text:style-name="T17">(</text:span><text:span text:style-name="T18">vul datum van huwelijk /<text:s/></text:span><text:span text:style-name="T19">geregistreerd partnerschap in</text:span><text:span text:style-name="T20">)</text:span></text:p>
      <text:p text:style-name="P21"/>
      <text:p text:style-name="P22">Naam ambtenaar burgerlijke stand:<text:s/></text:p>
      <text:p text:style-name="P23"/>
      <text:p text:style-name="P24">Voornamen:<text:s/></text:p>
      <text:p text:style-name="P25"/>
      <text:p text:style-name="P26">Geboortedatum:<text:s/></text:p>
      <text:p text:style-name="P27"/>
      <text:p text:style-name="P28">Geboorteplaats:<text:s/></text:p>
      <text:p text:style-name="P29"/>
      <text:p text:style-name="P30">Adres:<text:s/></text:p>
      <text:p text:style-name="P31"/>
      <text:p text:style-name="P32">Postcode / woonplaats:<text:s/></text:p>
      <text:p text:style-name="P33"/>
      <text:p text:style-name="P34"><text:span text:style-name="T35">Actuele benoeming</text:span><text:span text:style-name="T36"><text:s/>als ambtenaar van de burgerlijke stand</text:span><text:span text:style-name="T37"><text:s/>bij de gemeente</text:span><text:span text:style-name="T38">:</text:span></text:p>
      <text:p text:style-name="P39"/>
      <text:p text:style-name="P40">Datum of periode eerdere benoeming:</text:p>
      <text:p text:style-name="P41"/>
      <text:p text:style-name="P42">Naam/voorletters bruid:<text:s/></text:p>
      <text:p text:style-name="P43"/>
      <text:p text:style-name="P44">Naam/voorletters bruidegom:<text:s/><text:line-break/></text:p>
      <text:p text:style-name="P45">Huwelijksdatum:<text:s/></text:p>
      <text:p text:style-name="P46"/>
      <text:p text:style-name="P47">Voor akkoord,</text:p>
      <text:p text:style-name="P48"/>
      <text:p text:style-name="P49">handtekening bruid en/of bruidegom:</text:p>
      <text:p text:style-name="P50"><text:line-break/><text:line-break/></text:p>
      <text:p text:style-name="P51">handtekening buitengewoon ambtenaar burgerlijke stand:<text:line-break/></text:p>
      <text:p text:style-name="P52"/>
      <text:p text:style-name="P53">S.v.p. met dit formulier meezenden:</text:p>
      <text:list text:style-name="LFO1" text:continue-numbering="true">
        <text:list-item>
          <text:p text:style-name="P54">Het bewijs van beëdiging bij de<text:s/>rechtbank als ambtenaar van de burgerlijke stand *;</text:p>
        </text:list-item>
        <text:list-item>
          <text:p text:style-name="P55">Het bewijs dat betrokkene<text:s/>een actuele benoeming heeft in een andere Nederlandse gemeente als<text:s/>(buitengewoon)<text:s/>ambtenaar van de burgerlijke stand;</text:p>
        </text:list-item>
        <text:list-item>
          <text:p text:style-name="P56"><text:span text:style-name="T57">Een kopie van het legitimatiebewijs van de buitengewoon ambtenaar van de burgerlijke s</text:span><text:span text:style-name="T58">tand.</text:span>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Verdana" fo:font-weight="bold" style:font-weight-asian="bold" fo:font-size="20pt" style:font-size-asian="20pt" style:font-size-complex="20pt"/>
    </style:style>
    <style:style style:name="P3" style:parent-style-name="Koptekst" style:family="paragraph">
      <style:paragraph-properties fo:margin-left="1.9687in" fo:text-indent="-1.9687in">
        <style:tab-stops>
          <style:tab-stop style:type="center" style:position="1.1812in"/>
          <style:tab-stop style:type="right" style:position="4.3312in"/>
        </style:tab-stops>
      </style:paragraph-properties>
      <style:text-properties fo:font-weight="bold" style:font-weight-asian="bold"/>
    </style:style>
    <style:style style:name="P4" style:parent-style-name="Koptekst" style:family="paragraph">
      <style:paragraph-properties fo:margin-left="1.9687in" fo:text-indent="-1.9687in">
        <style:tab-stops>
          <style:tab-stop style:type="center" style:position="1.1812in"/>
          <style:tab-stop style:type="right" style:position="4.3312in"/>
        </style:tab-stops>
      </style:paragraph-properties>
      <style:text-properties style:font-name="Verdana" fo:font-weight="bold" style:font-weight-asian="bold"/>
    </style:style>
    <style:style style:name="P5" style:parent-style-name="Koptekst" style:family="paragraph">
      <style:paragraph-properties fo:margin-left="1.9687in" fo:text-indent="-1.9687in">
        <style:tab-stops>
          <style:tab-stop style:type="center" style:position="1.1812in"/>
          <style:tab-stop style:type="right" style:position="4.3312in"/>
        </style:tab-stops>
      </style:paragraph-properties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Default"><text:span text:style-name="T2"><draw:frame draw:style-name="a0" draw:name="Afbeelding 1" text:anchor-type="as-char" svg:x="0in" svg:y="0in" svg:width="9.06111in" svg:height="0.61319in" style:rel-width="scale" style:rel-height="scale"><draw:image xlink:href="media/image1.png" xlink:type="simple" xlink:show="embed" xlink:actuate="onLoad"/><svg:title/><svg:desc>Logo en huisstijlelement (groene balk), gemeente Zundert.</svg:desc></draw:frame></text:span></text:p>
        <text:p text:style-name="P3"/>
        <text:p text:style-name="P4">Verzoek eenmalige aanwijzing onbezoldigd buitengewoon ambtenaar van de burgerlijke stand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zoek eenmalige benoeming onbezoldigd buitengewoon ambtenaar burgerlijke stand</dc:title>
    <dc:subject>Aanvraagformulier om eenmalig een Babs aan te wijzen</dc:subject>
    <meta:initial-creator>Gemeente Zundert</meta:initial-creator>
    <dc:creator>Didier van Aert</dc:creator>
    <meta:creation-date>2022-04-06T08:20:00Z</meta:creation-date>
    <dc:date>2022-12-20T10:35:00Z</dc:date>
    <meta:template xlink:href="Normal.dotm" xlink:type="simple"/>
    <meta:editing-cycles>4</meta:editing-cycles>
    <meta:editing-duration>PT420S</meta:editing-duration>
    <meta:user-defined meta:name="Taal">Nederlands</meta:user-defined>
    <meta:document-statistic meta:page-count="1" meta:paragraph-count="2" meta:word-count="156" meta:character-count="1016" meta:row-count="7" meta:non-whitespace-character-count="862"/>
  </office:meta>
</office:document-meta>
</file>